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2.856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83cm" fo:break-before="auto" style:use-optimal-row-height="true"/>
    </style:style>
    <style:style style:name="ro3" style:family="table-row">
      <style:table-row-properties style:row-height="0.87cm" fo:break-before="auto" style:use-optimal-row-height="true"/>
    </style:style>
    <style:style style:name="ro4" style:family="table-row">
      <style:table-row-properties style:row-height="1.281cm" fo:break-before="auto" style:use-optimal-row-height="true"/>
    </style:style>
    <style:style style:name="ro5" style:family="table-row">
      <style:table-row-properties style:row-height="2.923cm" fo:break-before="auto" style:use-optimal-row-height="true"/>
    </style:style>
    <style:style style:name="ro6" style:family="table-row">
      <style:table-row-properties style:row-height="2.512cm" fo:break-before="auto" style:use-optimal-row-height="true"/>
    </style:style>
    <style:style style:name="ro7" style:family="table-row">
      <style:table-row-properties style:row-height="2.1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b3b3b3" fo:border="0.002cm solid #000000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wrap-option="wrap"/>
      <style:text-properties fo:hyphenate="true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none"/>
      <style:paragraph-properties fo:text-align="end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ackground-color="#b3b3b3" fo:wrap-option="wrap" fo:border="0.002cm solid #000000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ta_extref" style:family="table">
      <style:table-properties table:display="false"/>
    </style:style>
  </office:automatic-styles>
  <office:body>
    <office:spreadsheet>
      <table:table table:name="LIBROS" table:style-name="ta1" table:print="false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3" table:default-cell-style-name="ce4"/>
        <table:table-row table:style-name="ro1" table:number-rows-repeated="4">
          <table:table-cell table:style-name="Default" table:number-columns-repeated="4"/>
        </table:table-row>
        <table:table-row table:style-name="ro1">
          <table:table-cell table:style-name="ce1" office:value-type="string" table:number-columns-spanned="3" table:number-rows-spanned="1">
            <text:p>BIBLIOTECA DEL GdT AUDITORÍA DE LA DEUDA</text:p>
          </table:table-cell>
          <table:covered-table-cell table:style-name="Default"/>
          <table:covered-table-cell table:style-name="Default"/>
          <table:table-cell table:style-name="ce7"/>
        </table:table-row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ce1" office:value-type="string">
            <text:p>LIBROS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2">
          <table:table-cell table:style-name="ce3" office:value-type="string">
            <text:p>Topográfico</text:p>
          </table:table-cell>
          <table:table-cell table:style-name="ce3" office:value-type="string">
            <text:p>Título</text:p>
          </table:table-cell>
          <table:table-cell table:style-name="ce3" office:value-type="string">
            <text:p>Autor/a</text:p>
          </table:table-cell>
          <table:table-cell table:style-name="ce3" office:value-type="string">
            <text:p>Editorial</text:p>
          </table:table-cell>
        </table:table-row>
        <table:table-row table:style-name="ro3">
          <table:table-cell office:value-type="string">
            <text:p>AD.L1</text:p>
          </table:table-cell>
          <table:table-cell office:value-type="string">
            <text:p>Crisis y deuda externa</text:p>
          </table:table-cell>
          <table:table-cell office:value-type="string">
            <text:p>Moro, Miguel</text:p>
          </table:table-cell>
          <table:table-cell office:value-type="string">
            <text:p>Cambalache</text:p>
          </table:table-cell>
        </table:table-row>
        <table:table-row table:style-name="ro4">
          <table:table-cell office:value-type="string">
            <text:p>AD.L2</text:p>
          </table:table-cell>
          <table:table-cell office:value-type="string">
            <text:p>El tsunami urbanizador español y mundial</text:p>
          </table:table-cell>
          <table:table-cell office:value-type="string">
            <text:p>Fernández Durán, Ramón</text:p>
          </table:table-cell>
          <table:table-cell office:value-type="string">
            <text:p>Virus</text:p>
          </table:table-cell>
        </table:table-row>
        <table:table-row table:style-name="ro3">
          <table:table-cell office:value-type="string">
            <text:p>AD.L3</text:p>
          </table:table-cell>
          <table:table-cell office:value-type="string">
            <text:p>Vivir en deudocracia</text:p>
          </table:table-cell>
          <table:table-cell office:value-type="string">
            <text:p>¿Quién debe a quién?</text:p>
          </table:table-cell>
          <table:table-cell office:value-type="string">
            <text:p>Icaria</text:p>
          </table:table-cell>
        </table:table-row>
        <table:table-row table:style-name="ro4">
          <table:table-cell office:value-type="string">
            <text:p>AD.L4</text:p>
          </table:table-cell>
          <table:table-cell office:value-type="string">
            <text:p>Quiénes son los mercados y cómo nos gobiernan</text:p>
          </table:table-cell>
          <table:table-cell office:value-type="string">
            <text:p>Medialdea, Bibiana (coord.)</text:p>
          </table:table-cell>
          <table:table-cell office:value-type="string">
            <text:p>Icaria</text:p>
          </table:table-cell>
        </table:table-row>
        <table:table-row table:style-name="ro4">
          <table:table-cell office:value-type="string">
            <text:p>AD.L5</text:p>
          </table:table-cell>
          <table:table-cell office:value-type="string">
            <text:p>Quién invade a quién. Plan África y la inmigración</text:p>
          </table:table-cell>
          <table:table-cell office:value-type="string">
            <text:p>Romero, Eduardo</text:p>
          </table:table-cell>
          <table:table-cell office:value-type="string">
            <text:p>Cambalache</text:p>
          </table:table-cell>
        </table:table-row>
        <table:table-row table:style-name="ro5">
          <table:table-cell office:value-type="string">
            <text:p>AD.L6</text:p>
          </table:table-cell>
          <table:table-cell office:value-type="string">
            <text:p>Quién debe a quién. El Tribunal Popular sobre la deuda externa en el estado español y las luchas por la abolición de la deuda externa</text:p>
          </table:table-cell>
          <table:table-cell office:value-type="string">
            <text:p>Quién debe a quién</text:p>
          </table:table-cell>
          <table:table-cell office:value-type="string">
            <text:p>Quién debe a quién</text:p>
          </table:table-cell>
        </table:table-row>
        <table:table-row table:style-name="ro4">
          <table:table-cell office:value-type="string">
            <text:p>AD.L7</text:p>
          </table:table-cell>
          <table:table-cell office:value-type="string">
            <text:p>Los crímenes de la deuda. Deuda ilegítima</text:p>
          </table:table-cell>
          <table:table-cell office:value-type="string">
            <text:p>Ramos, Laura</text:p>
          </table:table-cell>
          <table:table-cell office:value-type="string">
            <text:p>Icaria</text:p>
          </table:table-cell>
        </table:table-row>
        <table:table-row table:style-name="ro6">
          <table:table-cell office:value-type="string">
            <text:p>AD.L8</text:p>
          </table:table-cell>
          <table:table-cell office:value-type="string">
            <text:p>La energía que apaga Colombia. Los impactos de las inversiones de Repsol y Unión Fenosa</text:p>
          </table:table-cell>
          <table:table-cell office:value-type="string">
            <text:p>Ramiro, Pedro; González, Erika y Pulido, Alejandro</text:p>
          </table:table-cell>
          <table:table-cell office:value-type="string">
            <text:p>Icaria</text:p>
          </table:table-cell>
        </table:table-row>
        <table:table-row table:style-name="ro1">
          <table:table-cell table:style-name="Default" table:number-columns-repeated="2"/>
          <table:table-cell table:style-name="ce6"/>
          <table:table-cell table:style-name="Default"/>
        </table:table-row>
      </table:table>
      <table:table table:name="ARTÍCULOS" table:style-name="ta1" table:print="false">
        <table:table-column table:style-name="co1" table:default-cell-style-name="Default"/>
        <table:table-column table:style-name="co1" table:number-columns-repeated="2" table:default-cell-style-name="ce6"/>
        <table:table-column table:style-name="co4" table:default-cell-style-name="ce6"/>
        <table:table-row table:style-name="ro1">
          <table:table-cell table:style-name="ce1" office:value-type="string" table:number-columns-spanned="4" table:number-rows-spanned="1">
            <text:p>BIBLIOTECA DEL GdT AUDITORÍA DE LA DEUDA</text:p>
          </table:table-cell>
          <table:covered-table-cell table:number-columns-repeated="3"/>
        </table:table-row>
        <table:table-row table:style-name="ro1">
          <table:table-cell table:style-name="ce7"/>
          <table:table-cell table:style-name="ce8" table:number-columns-repeated="3"/>
        </table:table-row>
        <table:table-row table:style-name="ro1">
          <table:table-cell table:style-name="ce1" office:value-type="string">
            <text:p>ARTÍCULOS</text:p>
          </table:table-cell>
          <table:table-cell table:style-name="ce8" table:number-columns-repeated="3"/>
        </table:table-row>
        <table:table-row table:style-name="ro1">
          <table:table-cell table:style-name="ce2"/>
          <table:table-cell table:style-name="ce8" table:number-columns-repeated="3"/>
        </table:table-row>
        <table:table-row table:style-name="ro2">
          <table:table-cell table:style-name="ce3" office:value-type="string">
            <text:p>Topográfico</text:p>
          </table:table-cell>
          <table:table-cell table:style-name="ce9" office:value-type="string">
            <text:p>Título</text:p>
          </table:table-cell>
          <table:table-cell table:style-name="ce9" office:value-type="string">
            <text:p>Autor/a</text:p>
          </table:table-cell>
          <table:table-cell table:style-name="ce9" office:value-type="string">
            <text:p>Colectivo/Web</text:p>
          </table:table-cell>
        </table:table-row>
        <table:table-row table:style-name="ro7">
          <table:table-cell table:style-name="ce4" office:value-type="string">
            <text:p>AD.A1</text:p>
          </table:table-cell>
          <table:table-cell table:style-name="ce5" office:value-type="string">
            <text:p>La crisis del euro y la dictadura de los acreedores</text:p>
          </table:table-cell>
          <table:table-cell table:style-name="ce5" office:value-type="string">
            <text:p>Sanabria, Ricardo</text:p>
          </table:table-cell>
          <table:table-cell table:style-name="ce5" office:value-type="string">
            <text:p>Colectivo Novecento</text:p>
          </table:table-cell>
        </table:table-row>
        <table:table-row table:style-name="ro1" table:number-rows-repeated="6552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ull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0">10/03/2013</text:date>, <text:time>12:39:46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Sabiote</meta:initial-creator>
    <meta:creation-date>2013-03-10T12:35:27</meta:creation-date>
    <dc:date>2013-03-10T12:39:46</dc:date>
    <dc:creator>Maria Sabiote</dc:creator>
    <meta:editing-duration>PT00H04M22S</meta:editing-duration>
    <meta:editing-cycles>1</meta:editing-cycles>
    <meta:document-statistic meta:table-count="3" meta:cell-count="48" meta:object-count="0"/>
    <meta:generator>OpenOffice.org/3.2$Unix OpenOffice.org_project/320m18$Build-9502</meta:generator>
  </office:meta>
</office:document-meta>
</file>